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7" style:family="paragraph" style:parent-style-name="Standard">
      <style:paragraph-properties style:line-height-at-least="0.353cm" fo:text-align="justify"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1" style:family="paragraph" style:parent-style-name="Standard">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list-style-name="WW8Num14">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 style:family="paragraph" style:parent-style-name="Standard" style:list-style-name="WW8Num14">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15"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6" style:family="paragraph" style:parent-style-name="Standard" style:list-style-name="WW8Num14">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7"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Standard" style:list-style-name="WW8Num14">
      <style:paragraph-properties fo:margin-top="0cm" fo:margin-bottom="0cm" style:line-height-at-least="0.353cm" fo:text-align="justify" style:justify-single-word="false" fo:hyphenation-ladder-count="no-limit" fo:break-before="auto" fo:break-after="auto"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list-style-name="WW8Num14">
      <style:paragraph-properties fo:margin-top="0cm" fo:margin-bottom="0cm" style:line-height-at-least="0.353cm" fo:text-align="justify" style:justify-single-word="false" fo:hyphenation-ladder-count="no-limit" fo:break-before="auto" fo:break-after="auto" fo:background-color="#ffffff" style:writing-mode="lr-tb">
        <style:tab-stops>
          <style:tab-stop style:position="0.185cm"/>
          <style:tab-stop style:position="1.402cm"/>
        </style:tab-stops>
        <style:background-image/>
      </style:paragraph-properties>
      <style:text-properties fo:font-variant="normal" fo:text-transform="none"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asian="Arial"/>
    </style:style>
    <style:style style:name="T5" style:family="text">
      <style:text-properties fo:font-variant="normal" fo:text-transform="none" fo:color="#000000" style:text-line-through-style="none" style:text-position="0% 100%" style:font-name="Arial"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Arial" fo:font-size="12pt" fo:letter-spacing="normal" fo:language="es" fo:country="ES" fo:font-style="normal" style:text-underline-style="none" fo:font-weight="normal" style:letter-kerning="true" fo:background-color="#ffffff"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Arial" fo:font-size="12pt" fo:letter-spacing="normal" fo:language="none" fo:country="none" fo:font-style="normal" style:text-underline-style="none" fo:font-weight="normal" style:letter-kerning="tru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fo:font-size="12pt" fo:letter-spacing="normal" fo:language="es" fo:country="ES" fo:font-style="normal" style:text-underline-style="none" fo:font-weight="normal" style:letter-kerning="true" fo:background-color="#ffffff"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fo:font-size="12pt" fo:letter-spacing="normal" fo:language="none" fo:country="none" fo:font-style="normal" style:text-underline-style="none" fo:font-weight="normal" style:letter-kerning="tru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Verdana" fo:font-size="12pt" fo:letter-spacing="normal" fo:language="none" fo:country="none" fo:font-style="normal" style:text-underline-style="none" fo:font-weight="normal" style:letter-kerning="tru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font-variant="normal" fo:text-transform="none" fo:color="#00000a" style:text-line-through-style="none" style:text-position="0% 100%" style:font-name="Arial" fo:font-size="12pt" fo:letter-spacing="normal" fo:language="es" fo:country="ES" fo:font-style="normal" style:text-underline-style="none" fo:font-weight="normal" style:letter-kerning="true" fo:background-color="#ffffff" style:font-name-asian="Calibri"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font-variant="normal" fo:text-transform="none" fo:color="#00000a" style:text-line-through-style="none" style:text-position="0% 100%" fo:font-size="12pt" fo:letter-spacing="normal" fo:language="es" fo:country="ES" fo:font-style="normal" style:text-underline-style="none" fo:font-weight="normal" style:letter-kerning="true" fo:background-color="#ffffff" style:font-name-asian="Calibri"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font-variant="normal" fo:text-transform="none" fo:color="#00000a" style:text-line-through-style="none" style:text-position="0% 100%" style:font-name="Verdana" fo:font-size="12pt" fo:letter-spacing="normal" fo:language="es" fo:country="ES" fo:font-style="normal" style:text-underline-style="none" fo:font-weight="normal" style:letter-kerning="true" fo:background-color="#ffffff" style:font-name-asian="Calibri"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style>
    <style:style style:name="T18" style:family="text">
      <style:text-properties fo:color="#33333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5">LA CAMARA DE DIPUTADOS DE LA PROVINCIA</text:p>
      <text:p text:style-name="P5"/>
      <text:p text:style-name="P5"/>
      <text:p text:style-name="P5">D E C L A R A :</text:p>
      <text:p text:style-name="P4"/>
      <text:p text:style-name="P4"/>
      <text:p text:style-name="P4"/>
      <text:p text:style-name="P7">De su Interés:</text:p>
      <text:p text:style-name="P7"/>
      <text:list xml:id="list1630619981" text:style-name="WW8Num14">
        <text:list-item>
          <text:p text:style-name="P12">El 25º Aniversario de la Escuela Particular Incorporada N° 1412  y Secundaria  E.E.S.O.P.I. N° 3122, de la localidad de Santo Tomé, departamento La Capital, que se celebrará el 16 de septiembre del corriente año.</text:p>
        </text:list-item>
      </text:list>
      <text:p text:style-name="P13">Autor/a: Santiago Mascheroni</text:p>
      <text:p text:style-name="P15"/>
      <text:list xml:id="list1352389055" text:continue-numbering="true" text:style-name="WW8Num14">
        <text:list-item>
          <text:p text:style-name="P12">El Show musical “Una Familia – La misma Historia”, protagonizado por Nelly Marcano, Morena´s Son, Nesally Leon, Gianfranco Nanni y Kevin Sabena.</text:p>
        </text:list-item>
      </text:list>
      <text:p text:style-name="P13">Autor/a: Jorge Henn</text:p>
      <text:p text:style-name="P15"/>
      <text:list xml:id="list462408165" text:continue-numbering="true" text:style-name="WW8Num14">
        <text:list-item>
          <text:p text:style-name="P12">La “ V Feria Nacional de la Red de Comercio Justo del Litoral y IV Encuentro de iniciativas de Sustentabilidad ” organizado por la Red de Comercio Justo del Litoral y Amigos de la Tierra Argentina, el 23, 24 y 25 de septiembre de 2016 en la ciudad de Rosario.</text:p>
        </text:list-item>
      </text:list>
      <text:p text:style-name="P13">Autor/a: Rubén Giustiniani – Silvia Augsburger</text:p>
      <text:p text:style-name="P13"/>
      <text:list xml:id="list1311042076" text:continue-numbering="true" text:style-name="WW8Num14">
        <text:list-item>
          <text:p text:style-name="P16">Las 128º Fiestas Patronales y Fiesta Provincial del “Día Provincial del <text:span text:style-name="T4"><text:s/></text:span>Inmigrante” de Estación Clucellas, a realizarse el 24 de <text:span text:style-name="T4"><text:s/></text:span>septiembre de 2016.</text:p>
        </text:list-item>
      </text:list>
      <text:p text:style-name="P13">Autor/a: Omar Martinez</text:p>
      <text:p text:style-name="P13"/>
      <text:list xml:id="list276737648" text:continue-numbering="true" text:style-name="WW8Num14">
        <text:list-item>
          <text:p text:style-name="P12">El 100º Aniversario de la Escuela de Educación Secundaria Orientada Nº 204, “Domingo de Oro”, de la ciudad de Rafaela, a realizarse el 18 de noviembre de 2016.</text:p>
        </text:list-item>
      </text:list>
      <text:p text:style-name="P13">Autor/a: Omar Martinez</text:p>
      <text:p text:style-name="P17"/>
      <text:list xml:id="list1230406194" text:continue-numbering="true" text:style-name="WW8Num14">
        <text:list-item>
          <text:p text:style-name="P12">El Campeonato Argentino de la Clase Laser <text:s/>a realizarse el <text:s/>26, 27 y 28 de noviembre del corriente año en el Club Náutico Villa Constitución. <text:s/></text:p>
        </text:list-item>
      </text:list>
      <text:p text:style-name="P13">Autor/a: Alejandro Boscarol</text:p>
      <text:p text:style-name="P13"/>
      <text:p text:style-name="P17"/>
      <text:list xml:id="list1497324917" text:continue-numbering="true" text:style-name="WW8Num14">
        <text:list-item>
          <text:p text:style-name="P14"><text:soft-page-break/><text:span text:style-name="T11">El </text:span><text:span text:style-name="Fuente_20_de_20_párrafo_20_predeter."><text:span text:style-name="T13">Festival Internacional de Folklore “Argentina 2016”, a realizarse entre el 14 de septiembre y 2 de octubre del corriente año, en distintas localidades de la Provincia.</text:span></text:span></text:p>
        </text:list-item>
      </text:list>
      <text:p text:style-name="P13">Autor/a: Julio Garibaldi</text:p>
      <text:p text:style-name="P17"/>
      <text:list xml:id="list512950894" text:continue-numbering="true" text:style-name="WW8Num14">
        <text:list-item>
          <text:p text:style-name="P14"><text:span text:style-name="Fuente_20_de_20_párrafo_20_predeter."><text:span text:style-name="T13">La “Jornada Internacional de Cannabis Medicinal”, organizada por la Asociación para Usuarios de Cannabis Medicinal (APUCAM). La misma se realizará el próximo 20 de septiembre del corriente, en el Ateneo del Hospital de Niños “Dr. Orlando Alassia”, de la ciudad de Santa Fe. </text:span></text:span></text:p>
        </text:list-item>
      </text:list>
      <text:p text:style-name="P13">Autor/a: Julio Garibaldi</text:p>
      <text:p text:style-name="P13"/>
      <text:list xml:id="list1771438572" text:continue-numbering="true" text:style-name="WW8Num14">
        <text:list-item>
          <text:p text:style-name="P14"><text:span text:style-name="Fuente_20_de_20_párrafo_20_predeter."><text:span text:style-name="T12">Los 100 años de la Escuela Nº 29 “Pedro Bustamante”, de la ciudad de Santa Fe, el 16 de septiembre de 2016.</text:span></text:span></text:p>
        </text:list-item>
      </text:list>
      <text:p text:style-name="P13">Autor/a: Julio Garibaldi</text:p>
      <text:p text:style-name="P13"/>
      <text:list xml:id="list1749787812" text:continue-numbering="true" text:style-name="WW8Num14">
        <text:list-item>
          <text:p text:style-name="P14"><text:span text:style-name="T11">El </text:span><text:span text:style-name="Fuente_20_de_20_párrafo_20_predeter."><text:span text:style-name="T12">Festival Conmemorativo por los 40 años de “la Noche de los Lápices” a realizarse el</text:span></text:span><text:span text:style-name="Fuente_20_de_20_párrafo_20_predeter."><text:span text:style-name="T16"> 16 de septiembre en la Plaza 25 de Mayo a cargo de estudiantes secundarios de la ciudad de Santa Fe.</text:span></text:span></text:p>
        </text:list-item>
      </text:list>
      <text:p text:style-name="P13">Autor/a: Leandro Busatto</text:p>
      <text:p text:style-name="P13"/>
      <text:list xml:id="list2082612656" text:continue-numbering="true" text:style-name="WW8Num14">
        <text:list-item>
          <text:p text:style-name="P14"><text:span text:style-name="T11">El </text:span><text:span text:style-name="Fuente_20_de_20_párrafo_20_predeter."><text:span text:style-name="T11">acto y las actividades a realizarse por los 25 años de la Escuela Nº 1341 Esperanza Solidaria, ubicada en la ciudad de Santa Fe, en el barrio Nueva Pompeya</text:span></text:span><text:span text:style-name="Fuente_20_de_20_párrafo_20_predeter."><text:span text:style-name="T16">.</text:span></text:span></text:p>
        </text:list-item>
      </text:list>
      <text:p text:style-name="P13">Autor/a: Leandro Busatto</text:p>
      <text:p text:style-name="P13"/>
      <text:list xml:id="list457200420" text:continue-numbering="true" text:style-name="WW8Num14">
        <text:list-item>
          <text:p text:style-name="P18">El 50º Aniversario del “Club de Dadores de Sangre de la ciudad de El Trébol”.</text:p>
        </text:list-item>
      </text:list>
      <text:p text:style-name="P13">Autor/a: Alicia Gutierrez</text:p>
      <text:p text:style-name="P17"/>
      <text:list xml:id="list2019055161" text:continue-numbering="true" text:style-name="WW8Num14">
        <text:list-item>
          <text:p text:style-name="P18">Las “ Actividades organizadas por la Peña de Pesca El Siriri”, de la localidad de Pueblo Esther, departamento Rosario.</text:p>
        </text:list-item>
      </text:list>
      <text:p text:style-name="P13">Autor/a: María V. Tejeda</text:p>
      <text:p text:style-name="P17"/>
      <text:list xml:id="list691457954" text:continue-numbering="true" text:style-name="WW8Num14">
        <text:list-item>
          <text:p text:style-name="P18">La “ Peña de Tango y Folklore ” dirigida por Marcelo Ledesma; que se realiza periódicamente en el Club Social y Deportivo Industrial de Funes, departamento Rosario.</text:p>
        </text:list-item>
      </text:list>
      <text:p text:style-name="P13">Autor/a: María V. Tejeda</text:p>
      <text:p text:style-name="P17"/>
      <text:p text:style-name="P17"/>
      <text:p text:style-name="P17"/>
      <text:p text:style-name="P17"/>
      <text:p text:style-name="P17"/>
      <text:p text:style-name="P17"/>
      <text:list xml:id="list1093091940" text:continue-numbering="true" text:style-name="WW8Num14">
        <text:list-item>
          <text:p text:style-name="P18"><text:soft-page-break/>La “ Cabalgata sobre El Camino Real ”, organizada dirigida por el Centro Tradicionalista Raíces Criollas de la localidad de San José de la Esquina del 22 al 24 de septiembre.</text:p>
        </text:list-item>
      </text:list>
      <text:p text:style-name="P13">Autor/a: Claudia Giacconne</text:p>
      <text:p text:style-name="P17"/>
      <text:list xml:id="list58980856" text:continue-numbering="true" text:style-name="WW8Num14">
        <text:list-item>
          <text:p text:style-name="P18">El “ Acto del 71º Aniversario de la Asociación del Personal Municipal del departamento Las Colonias ”, a realizarse el 12 de noviembre de 2016 en las instalaciones del Gremio Asociación del Personal Municipal APM. </text:p>
        </text:list-item>
      </text:list>
      <text:p text:style-name="P13">Autor/a: Rubén Galassi</text:p>
      <text:p text:style-name="P17"/>
      <text:list xml:id="list1394416631" text:continue-numbering="true" text:style-name="WW8Num14">
        <text:list-item>
          <text:p text:style-name="P18">El <text:s/>Centenario del Club Sportivo Sancti Spíritu a celebrarse el próximo <text:s/>24 de septiembre en la localidad de Sancti Spíritu, departamento General López.</text:p>
        </text:list-item>
      </text:list>
      <text:p text:style-name="P13">Autor/a: Julio Eggimann</text:p>
      <text:p text:style-name="P17"/>
      <text:list xml:id="list1046543741" text:continue-numbering="true" text:style-name="WW8Num14">
        <text:list-item>
          <text:p text:style-name="P19"><text:span text:style-name="T17">El <text:s/></text:span><text:span text:style-name="T18">Proyecto “Mil grullas por la Paz” a presentarse en el Acto que se llevará a cabo el 20 del corriente mes en el Monumento a la Paz de la plaza General San Martín de Murphy, departamento General López.</text:span></text:p>
        </text:list-item>
      </text:list>
      <text:p text:style-name="P13">Autor/a: Julio Eggimann</text:p>
      <text:p text:style-name="P17"/>
      <text:list xml:id="list254922426" text:continue-numbering="true" text:style-name="WW8Num14">
        <text:list-item>
          <text:p text:style-name="P19"><text:span text:style-name="T17">El </text:span><text:span text:style-name="T18">Festival Internacional del Folklore Melincué 2016 a llevarse a cabo el próximo 30 de septiembre en la Casa de la Cultura Don Liberato Rebora de Melincué, departamento General López.</text:span></text:p>
        </text:list-item>
      </text:list>
      <text:p text:style-name="P13">Autor/a: Julio Eggimann</text:p>
      <text:p text:style-name="P17"/>
      <text:list xml:id="list727033905" text:continue-numbering="true" text:style-name="WW8Num14">
        <text:list-item>
          <text:p text:style-name="P19"><text:span text:style-name="T17">El <text:s/></text:span><text:span text:style-name="T18">90º Aniversario del Club Sportivo Juventud Unida de Santa Isabel, fundado el 23 de septiembre de 1926 y que se celebrará el <text:s/>próximo 24 de septiembre en Santa Isabel, departamento General López.</text:span></text:p>
        </text:list-item>
      </text:list>
      <text:p text:style-name="P13">Autor/a: Julio Eggimann</text:p>
      <text:p text:style-name="P17"/>
      <text:list xml:id="list1821480781" text:continue-numbering="true" text:style-name="WW8Num14">
        <text:list-item>
          <text:p text:style-name="P19"><text:span text:style-name="T17">El <text:s/></text:span><text:span text:style-name="T18">25º Aniversario de la Escuela Especial Nº 2103 Dr. René Favaloro de Teodelina, fundada el 8 de julio de 1991 y que se celebrará el próximo 17 de septiembre en Teodelina, departamento General López.</text:span></text:p>
        </text:list-item>
      </text:list>
      <text:p text:style-name="P13">Autor/a: Julio Eggimann</text:p>
      <text:p text:style-name="P17"/>
      <text:p text:style-name="P17"/>
      <text:p text:style-name="P17"/>
      <text:p text:style-name="P17"/>
      <text:p text:style-name="P17"/>
      <text:list xml:id="list1598802209" text:continue-numbering="true" text:style-name="WW8Num14">
        <text:list-item>
          <text:p text:style-name="P18"><text:soft-page-break/>El <text:s/>Encuentro Anual Oficial de la Agrupación de Historiadores Federados del Sudeste de Córdoba y Sudoeste de Santa Fe, en el marco de su 25º Aniversario, a llevarse a cabo el 7 y 8 de octubre del corriente año en la ciudad de Firmat, departamento General López.</text:p>
        </text:list-item>
      </text:list>
      <text:p text:style-name="P13">Autor/a: Julio Eggimann</text:p>
      <text:p text:style-name="P13"/>
      <text:list xml:id="list2126043507" text:continue-numbering="true" text:style-name="WW8Num14">
        <text:list-item>
          <text:p text:style-name="P18">La a<text:bookmark text:name="_GoBack2"/>ctividad “ La Mujer actual y el camino hacia la liberación financiera ” que se desarrolla dentro del marco <text:s/>“ Mujeres Emprendedoras ”, y se llevará a cabo el 22 de septiembre en el Centro Comercial de Santa Fe.</text:p>
        </text:list-item>
      </text:list>
      <text:p text:style-name="P13">Autor/a: Cesira Arcando</text:p>
      <text:p text:style-name="P13"/>
      <text:p text:style-name="P13"/>
      <text:list xml:id="list573409858" text:continue-numbering="true" text:style-name="WW8Num14">
        <text:list-item>
          <text:p text:style-name="P18">La Actividad Académica que desarrollará el Foro de Práctica Profesional del Colegio de Abogados de Santa Fe, 1ra Circunscripción, el 3 de noviembre de 2016, en ocasión de la visita del prestigioso jurista, Dr. Ricardo Monner Sanz.</text:p>
        </text:list-item>
      </text:list>
      <text:p text:style-name="P13">Autor/a: Cesira Arcando</text:p>
      <text:p text:style-name="P13"/>
      <text:list xml:id="list1693402853" text:continue-numbering="true" text:style-name="WW8Num14">
        <text:list-item>
          <text:p text:style-name="P18">La participación del Dr. Martín Federico Lombardo, como Observador Electoral Internacional, en las elecciones Presidenciales de los Estados Unidos, que se llevarán a cabo el 8 de noviembre de 2016, para suceder en el mandato al 44° Presidente, Barack H.<text:bookmark text:name="_GoBack4"/> Obama.</text:p>
        </text:list-item>
      </text:list>
      <text:p text:style-name="P13">Autor/a: Cesira Arcando</text:p>
      <text:p text:style-name="P13"/>
      <text:list xml:id="list1378093029" text:continue-numbering="true" text:style-name="WW8Num14">
        <text:list-item>
          <text:p text:style-name="P18">La reorganización institucional del Registro Nacional de Trabajadores y Empleadores Agrarios (RENATEA), entidad autárquica en jurisdicción del Ministerio de Trabajo, Empleo y Seguridad Social, y el restablecimiento del Registro Nacional de Trabajadores Rurales y Empleadores (RENATRE) como Ente de Derecho Público no Estatal, de conformidad con lo establecido en la Ley N° 25.191 sancionada con fecha 3 de noviembre de 1999, a partir del 1° de enero de 2017.</text:p>
        </text:list-item>
      </text:list>
      <text:p text:style-name="P13">Autor/a: Cesira Arcando</text:p>
      <text:p text:style-name="P13"/>
      <text:list xml:id="list889006083" text:continue-numbering="true" text:style-name="WW8Num14">
        <text:list-item>
          <text:p text:style-name="P18">El libro “La Responsabilidad del Estado. Análisis exegético de la ley Nº 26944” del autor Dr. Gustavo J. Thomas, profesor de la Facultad de Derecho de la UNR.</text:p>
        </text:list-item>
      </text:list>
      <text:p text:style-name="P13">Autor/a: Claudia Moyano</text:p>
      <text:p text:style-name="P13"/>
      <text:p text:style-name="P13"/>
      <text:p text:style-name="P13"/>
      <text:list xml:id="list1089140832" text:continue-numbering="true" text:style-name="WW8Num14">
        <text:list-item>
          <text:p text:style-name="P18"><text:soft-page-break/>El lanzamiento Oficial del 1º Centro Comercial a Cielo Abierto en la ciudad de San Lorenzo, cuyo Acto se realizará el <text:s/>23 de septiembre .</text:p>
        </text:list-item>
      </text:list>
      <text:p text:style-name="P13">Autor/a: Claudia Moyano</text:p>
      <text:p text:style-name="P13"/>
      <text:list xml:id="list935368220" text:continue-numbering="true" text:style-name="WW8Num14">
        <text:list-item>
          <text:p text:style-name="P18">El 150 aniversario de la fundación de la Escuela Nº 435 - Juan Bautista Alberdi-de la localidad de San Javier.</text:p>
        </text:list-item>
      </text:list>
      <text:p text:style-name="P13">Autor/a: Federico Angelini</text:p>
      <text:p text:style-name="P13"/>
      <text:list xml:id="list38079595" text:continue-numbering="true" text:style-name="WW8Num14">
        <text:list-item>
          <text:p text:style-name="P18">El "Congreso Regional y Encuentro de Estudiantes de la Liga Federal" que tendrá lugar el 21, 22 y 23 de septiembre del corriente año, en la localidad de Paysandú, Uruguay.</text:p>
        </text:list-item>
      </text:list>
      <text:p text:style-name="P13">Autor/a: Patricia Chialvo</text:p>
      <text:p text:style-name="P11"/>
      <text:p text:style-name="P4"/>
      <text:p text:style-name="P4"/>
      <text:p text:style-name="P3"><text:span text:style-name="T2">SALA DE SESIONES</text:span><text:span text:style-name="T3">, 15 de setiembre de 201</text:span><text:span text:style-name="T3">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Calibri" svg:font-family="Calibri"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209C9F4C.png" xlink:type="simple" xlink:show="embed" xlink:actuate="onLoad"/></draw:frame></text:p>
      </style:header>
      <style:footer>
        <text:p text:style-name="MP1"><draw:line text:anchor-type="char" draw:z-index="4"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9T10:24:38</dc:date>
    <meta:print-date>2016-08-24T11:15:00</meta:print-date>
    <meta:editing-cycles>35</meta:editing-cycles>
    <meta:editing-duration>PT1H1M6S</meta:editing-duration>
    <meta:generator>LibreOffice/3.5$Linux_X86_64 LibreOffice_project/350m1$Build-2</meta:generator>
    <meta:document-statistic meta:table-count="0" meta:image-count="1" meta:object-count="0" meta:page-count="5" meta:paragraph-count="66" meta:word-count="1138" meta:character-count="6714" meta:non-whitespace-character-count="5653"/>
  </office:meta>
</office:document-meta>
</file>